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24</text:p>
          </table:table-cell>
          <table:table-cell table:number-columns-repeated="4" table:style-name="ce10"/>
          <table:table-cell office:value-type="string" table:style-name="ce12">
            <text:p>24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5" table:style-name="ce17">
            <text:p>14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34:252</text:p>
          </table:table-cell>
          <table:covered-table-cell/>
          <table:table-cell office:value-type="float" office:value="303390" table:style-name="ce16">
            <text:p>30339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0:349</text:p>
          </table:table-cell>
          <table:covered-table-cell/>
          <table:table-cell office:value-type="float" office:value="630204.30000000005" table:style-name="ce16">
            <text:p>630204,3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0:350</text:p>
          </table:table-cell>
          <table:covered-table-cell/>
          <table:table-cell office:value-type="float" office:value="196158" table:style-name="ce16">
            <text:p>196158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700004:226</text:p>
          </table:table-cell>
          <table:covered-table-cell/>
          <table:table-cell office:value-type="float" office:value="138963.63" table:style-name="ce16">
            <text:p>138963,63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000000:3831</text:p>
          </table:table-cell>
          <table:covered-table-cell/>
          <table:table-cell office:value-type="float" office:value="382077.1" table:style-name="ce16">
            <text:p>382077,1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2900002:457</text:p>
          </table:table-cell>
          <table:covered-table-cell/>
          <table:table-cell office:value-type="float" office:value="61240" table:style-name="ce16">
            <text:p>6124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1800010:262</text:p>
          </table:table-cell>
          <table:covered-table-cell/>
          <table:table-cell office:value-type="float" office:value="536750" table:style-name="ce16">
            <text:p>53675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0100040:34</text:p>
          </table:table-cell>
          <table:covered-table-cell/>
          <table:table-cell office:value-type="float" office:value="932369.49" table:style-name="ce16">
            <text:p>932369,49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500001:363</text:p>
          </table:table-cell>
          <table:covered-table-cell/>
          <table:table-cell office:value-type="float" office:value="44160" table:style-name="ce16">
            <text:p>4416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000004:1230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000004:1231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000004:1232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000004:1233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5:3023</text:p>
          </table:table-cell>
          <table:covered-table-cell/>
          <table:table-cell office:value-type="float" office:value="321015.76" table:style-name="ce16">
            <text:p>321015,7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5:3024</text:p>
          </table:table-cell>
          <table:covered-table-cell/>
          <table:table-cell office:value-type="float" office:value="285907.94" table:style-name="ce16">
            <text:p>285907,9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2903</text:p>
          </table:table-cell>
          <table:covered-table-cell/>
          <table:table-cell office:value-type="float" office:value="588216" table:style-name="ce16">
            <text:p>58821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39:3</text:p>
          </table:table-cell>
          <table:covered-table-cell/>
          <table:table-cell office:value-type="float" office:value="1015723.33" table:style-name="ce16">
            <text:p>1015723,33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45:1034</text:p>
          </table:table-cell>
          <table:covered-table-cell/>
          <table:table-cell office:value-type="float" office:value="315683.58" table:style-name="ce16">
            <text:p>315683,58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05:1628</text:p>
          </table:table-cell>
          <table:covered-table-cell/>
          <table:table-cell office:value-type="float" office:value="520116.45" table:style-name="ce16">
            <text:p>520116,45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6:1620</text:p>
          </table:table-cell>
          <table:covered-table-cell/>
          <table:table-cell office:value-type="float" office:value="479261.3" table:style-name="ce16">
            <text:p>479261,3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301018:326</text:p>
          </table:table-cell>
          <table:covered-table-cell/>
          <table:table-cell office:value-type="float" office:value="454387.65" table:style-name="ce16">
            <text:p>454387,65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18:327</text:p>
          </table:table-cell>
          <table:covered-table-cell/>
          <table:table-cell office:value-type="float" office:value="355845.75" table:style-name="ce16">
            <text:p>355845,75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600004:14</text:p>
          </table:table-cell>
          <table:covered-table-cell/>
          <table:table-cell office:value-type="float" office:value="187313.4" table:style-name="ce16">
            <text:p>187313,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0300010:502</text:p>
          </table:table-cell>
          <table:covered-table-cell/>
          <table:table-cell office:value-type="float" office:value="712600" table:style-name="ce16">
            <text:p>7126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1700002:347</text:p>
          </table:table-cell>
          <table:covered-table-cell/>
          <table:table-cell office:value-type="float" office:value="209250" table:style-name="ce16">
            <text:p>20925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1:1400001:138</text:p>
          </table:table-cell>
          <table:covered-table-cell/>
          <table:table-cell office:value-type="float" office:value="858394.68" table:style-name="ce16">
            <text:p>858394,68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1:6000008:306</text:p>
          </table:table-cell>
          <table:covered-table-cell/>
          <table:table-cell office:value-type="float" office:value="413526" table:style-name="ce16">
            <text:p>41352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2:2000003:186</text:p>
          </table:table-cell>
          <table:covered-table-cell/>
          <table:table-cell office:value-type="float" office:value="1233406.44" table:style-name="ce16">
            <text:p>1233406,4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000000:13704</text:p>
          </table:table-cell>
          <table:covered-table-cell/>
          <table:table-cell office:value-type="float" office:value="1410783.49" table:style-name="ce16">
            <text:p>1410783,49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000000:13705</text:p>
          </table:table-cell>
          <table:covered-table-cell/>
          <table:table-cell office:value-type="float" office:value="261278.17" table:style-name="ce16">
            <text:p>261278,17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1100007:291</text:p>
          </table:table-cell>
          <table:covered-table-cell/>
          <table:table-cell office:value-type="float" office:value="105740" table:style-name="ce16">
            <text:p>10574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1100007:292</text:p>
          </table:table-cell>
          <table:covered-table-cell/>
          <table:table-cell office:value-type="float" office:value="105740" table:style-name="ce16">
            <text:p>10574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1100007:293</text:p>
          </table:table-cell>
          <table:covered-table-cell/>
          <table:table-cell office:value-type="float" office:value="105740" table:style-name="ce16">
            <text:p>10574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1100007:294</text:p>
          </table:table-cell>
          <table:covered-table-cell/>
          <table:table-cell office:value-type="float" office:value="87024.02" table:style-name="ce16">
            <text:p>87024,0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2900003:321</text:p>
          </table:table-cell>
          <table:covered-table-cell/>
          <table:table-cell office:value-type="float" office:value="83730" table:style-name="ce16">
            <text:p>8373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2900003:322</text:p>
          </table:table-cell>
          <table:covered-table-cell/>
          <table:table-cell office:value-type="float" office:value="83730" table:style-name="ce16">
            <text:p>8373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2900003:323</text:p>
          </table:table-cell>
          <table:covered-table-cell/>
          <table:table-cell office:value-type="float" office:value="83730" table:style-name="ce16">
            <text:p>8373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700007:1199</text:p>
          </table:table-cell>
          <table:covered-table-cell/>
          <table:table-cell office:value-type="float" office:value="331861.83" table:style-name="ce16">
            <text:p>331861,83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700007:1200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826019:520</text:p>
          </table:table-cell>
          <table:covered-table-cell/>
          <table:table-cell office:value-type="float" office:value="466986.46" table:style-name="ce16">
            <text:p>466986,4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826019:521</text:p>
          </table:table-cell>
          <table:covered-table-cell/>
          <table:table-cell office:value-type="float" office:value="488973.54" table:style-name="ce16">
            <text:p>488973,5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03:32</text:p>
          </table:table-cell>
          <table:covered-table-cell/>
          <table:table-cell office:value-type="float" office:value="186010.22" table:style-name="ce16">
            <text:p>186010,2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03:53</text:p>
          </table:table-cell>
          <table:covered-table-cell/>
          <table:table-cell office:value-type="float" office:value="255860" table:style-name="ce16">
            <text:p>25586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03:54</text:p>
          </table:table-cell>
          <table:covered-table-cell/>
          <table:table-cell office:value-type="float" office:value="319825" table:style-name="ce16">
            <text:p>319825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04:848</text:p>
          </table:table-cell>
          <table:covered-table-cell/>
          <table:table-cell office:value-type="float" office:value="163292.56" table:style-name="ce16">
            <text:p>163292,5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6:400</text:p>
          </table:table-cell>
          <table:covered-table-cell/>
          <table:table-cell office:value-type="float" office:value="897565.32" table:style-name="ce16">
            <text:p>897565,3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6:5115</text:p>
          </table:table-cell>
          <table:covered-table-cell/>
          <table:table-cell office:value-type="float" office:value="2972576.12" table:style-name="ce16">
            <text:p>2972576,1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8599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8600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14708</text:p>
          </table:table-cell>
          <table:covered-table-cell/>
          <table:table-cell office:value-type="float" office:value="263484.03999999998" table:style-name="ce16">
            <text:p>263484,0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14709</text:p>
          </table:table-cell>
          <table:covered-table-cell/>
          <table:table-cell office:value-type="float" office:value="253240.6" table:style-name="ce16">
            <text:p>253240,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14710</text:p>
          </table:table-cell>
          <table:covered-table-cell/>
          <table:table-cell office:value-type="float" office:value="171947.97" table:style-name="ce16">
            <text:p>171947,97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14711</text:p>
          </table:table-cell>
          <table:covered-table-cell/>
          <table:table-cell office:value-type="float" office:value="236149.98" table:style-name="ce16">
            <text:p>236149,98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0:696</text:p>
          </table:table-cell>
          <table:covered-table-cell/>
          <table:table-cell office:value-type="float" office:value="1422700" table:style-name="ce16">
            <text:p>14227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580003:267</text:p>
          </table:table-cell>
          <table:covered-table-cell/>
          <table:table-cell office:value-type="float" office:value="283358.40000000002" table:style-name="ce16">
            <text:p>283358,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940004:280</text:p>
          </table:table-cell>
          <table:covered-table-cell/>
          <table:table-cell office:value-type="float" office:value="139128.72" table:style-name="ce16">
            <text:p>139128,7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0:3700002:207</text:p>
          </table:table-cell>
          <table:covered-table-cell/>
          <table:table-cell office:value-type="float" office:value="79096" table:style-name="ce16">
            <text:p>7909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000000:3864</text:p>
          </table:table-cell>
          <table:covered-table-cell/>
          <table:table-cell office:value-type="float" office:value="251580.98" table:style-name="ce16">
            <text:p>251580,98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0100074:236</text:p>
          </table:table-cell>
          <table:covered-table-cell/>
          <table:table-cell office:value-type="float" office:value="247510" table:style-name="ce16">
            <text:p>24751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2500002:610</text:p>
          </table:table-cell>
          <table:covered-table-cell/>
          <table:table-cell office:value-type="float" office:value="2113434.5" table:style-name="ce16">
            <text:p>2113434,5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3000008:216</text:p>
          </table:table-cell>
          <table:covered-table-cell/>
          <table:table-cell office:value-type="float" office:value="349140" table:style-name="ce16">
            <text:p>34914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2:0000000:2888</text:p>
          </table:table-cell>
          <table:covered-table-cell/>
          <table:table-cell office:value-type="float" office:value="692017.34" table:style-name="ce16">
            <text:p>692017,3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3001:3042</text:p>
          </table:table-cell>
          <table:covered-table-cell/>
          <table:table-cell office:value-type="float" office:value="337333.93" table:style-name="ce16">
            <text:p>337333,93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3001:3043</text:p>
          </table:table-cell>
          <table:covered-table-cell/>
          <table:table-cell office:value-type="float" office:value="331636.26" table:style-name="ce16">
            <text:p>331636,2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8010:16</text:p>
          </table:table-cell>
          <table:covered-table-cell/>
          <table:table-cell office:value-type="float" office:value="998081.74" table:style-name="ce16">
            <text:p>998081,7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40018:14</text:p>
          </table:table-cell>
          <table:covered-table-cell/>
          <table:table-cell office:value-type="float" office:value="253580.66" table:style-name="ce16">
            <text:p>253580,6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15010:623</text:p>
          </table:table-cell>
          <table:covered-table-cell/>
          <table:table-cell office:value-type="float" office:value="2907660" table:style-name="ce16">
            <text:p>290766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">
            <text:p>36:34:0515010:624</text:p>
          </table:table-cell>
          <table:covered-table-cell/>
          <table:table-cell office:value-type="float" office:value="884394" table:style-name="ce17">
            <text:p>88439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9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6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1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30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9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2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8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9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9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5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5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5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5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7005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2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1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1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1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1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1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1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1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1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1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1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1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1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17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5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80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0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2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2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2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2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20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20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200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2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2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2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2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2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2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2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2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2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2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2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2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2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06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07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07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09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09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2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2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2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3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4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6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86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61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61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8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701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60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601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00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0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00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00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00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00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6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7102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05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05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05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05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64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000000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000000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000000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3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5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33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39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1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8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8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8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8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8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8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8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8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83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84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84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84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84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84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84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84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84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84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84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84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84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84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84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84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84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84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8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8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4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4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4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4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4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1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1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1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17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1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3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02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0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0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0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0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0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18000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0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0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0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0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0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4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4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0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01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4:01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4:01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4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4:0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4:0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4:0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4:0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4:0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4:0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4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0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0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01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01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01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4:01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4:01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01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010001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01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0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0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01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0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01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01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01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01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01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01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01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4:01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01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01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01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0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010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010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010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01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01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01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01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01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01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010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010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0100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010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0100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0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0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4:0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4:01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4:0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4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4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01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01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4:01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4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4:010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4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4:010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0100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0100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4:0100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4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0100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01000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01000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4:0100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01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010002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01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4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4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4:0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4:0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4:0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4:0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4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4:0100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4:01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4:01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4:01000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01000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0100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01000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01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010003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010003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010003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010003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01000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010003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010003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01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010003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01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01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010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0100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01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01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2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3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4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40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40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40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40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40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40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40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40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40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40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40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40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40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40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6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6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7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75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7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4:7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4:7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4:7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4:7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4:7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4:7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4:7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4:7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4:7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4:7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4:7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4:7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4:7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4:7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4:7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4:7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4:7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4:7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4:7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4:7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4:7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4:7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4:7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4:7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4:7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4:7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4:7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4:7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4:7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4:7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4:7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4:7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7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4:7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7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7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7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7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7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7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7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7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7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7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4:7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4:7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4:7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4:75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4:7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4:7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4:75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4:7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4:7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4:75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4:75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4:75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4:7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4:79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4:79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4:79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10004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10004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10004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10004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10004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100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1000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1000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1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10004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100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1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10004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100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10004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10004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100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10004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10004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10004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010004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01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010004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010004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01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1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010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01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01000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010004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0100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010004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0100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0100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10004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100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1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01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010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0100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010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10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010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01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0100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010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010004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01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01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1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10004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10004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10004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1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10004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10004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10004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010004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0100047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010004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010004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10004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0100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01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010004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1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1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1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01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1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1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100047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0100047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010004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01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100047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100047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1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100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100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01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01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01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010004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010004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010004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010004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0100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010004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10004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010004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01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100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01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0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01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1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100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0100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01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01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01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01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01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0100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01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01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01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01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01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01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01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01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01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01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01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01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01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010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01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01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0100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1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0100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01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01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0100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0100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01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0100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0100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0100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0100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01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010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01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010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01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0100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0100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0100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0100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01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0100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0100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0100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0100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0100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01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01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0100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0100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01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01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010006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0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05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05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0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0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0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0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0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0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0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0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05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0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0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0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0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0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0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0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0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0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0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0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05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05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05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0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0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0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0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0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5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0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0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5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5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5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5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5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5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5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5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5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5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5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5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5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5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5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5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5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5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5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5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5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5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5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5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5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5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5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5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5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05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05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05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05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05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05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05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0500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05000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05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05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05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05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05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05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05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05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05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05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05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05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05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0500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050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05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05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05000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5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5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5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5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05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05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05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05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05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05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05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05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05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05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05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05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05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05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05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05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05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05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0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0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0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0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0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0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0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0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0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0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0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0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0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0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0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0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0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0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0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0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0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0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0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0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0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1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25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59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26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2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2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2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2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2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2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2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2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2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2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2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2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25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26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26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26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26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26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26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26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26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26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6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6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6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6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6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6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6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6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6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2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2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26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2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2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2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6:4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6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6:4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6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6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6:4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6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6:4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6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6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6:4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6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6:4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6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6:4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6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6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6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6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6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6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6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6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26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26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26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26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26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6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6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6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26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26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26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26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26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26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26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26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26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26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26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26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26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6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26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6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6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6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6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6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6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6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2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26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26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26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26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26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26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26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26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26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26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26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26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6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26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26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26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2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26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26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26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2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26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26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26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26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26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2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26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26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26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26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26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26:4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2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26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26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26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26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26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26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26:4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26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26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2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26:4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26:4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26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26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26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2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26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26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26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26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26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26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2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26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26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26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26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2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26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26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26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2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26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26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26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26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26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26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26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26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2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26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2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2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26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2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2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2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26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2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26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26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26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26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83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83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7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7:0000000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7:001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7:0010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7:0010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7:0010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7:00104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7:0010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7:00104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7:001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7:00104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7:00104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7:00104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7:00104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7:001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7:00104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7:00104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7:00104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7:00104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7:00104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7:0010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7:00104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7:00104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7:00104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7:00104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7:00104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7:00104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7:00104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7:00104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7:00104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7:00104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7:00104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7:00104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7:00104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7:00104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7:00104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7:00104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7:00104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7:00104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7:00104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7:00104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7:00104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7:00104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7:00104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7:00104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7:00104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7:00104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7:00104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7:00104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7:00104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0104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7:00104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7:00104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7:00104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0104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0104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00104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7:00104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7:00104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7:00104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7:00104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7:00104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7:00104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7:00104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7:00104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7:00104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7:00104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7:00104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7:00104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7:00109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7:00109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7:00109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7:00109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7:00109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7:00109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7:00109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7:00109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7:00109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0109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0109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0109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7:00109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7:00109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7:00109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7:00109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7:00109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7:00109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7:00109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7:00109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7:00109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7:00109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7:00109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0109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0109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0109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0109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0109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0109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0109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0109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0109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0109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0109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0109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0109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0109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0109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0109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0109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011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011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0114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01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012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26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26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7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0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0104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9:0104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9:01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0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0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0400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04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19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19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19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19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1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19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19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1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190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19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2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27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27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27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27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27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27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2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27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2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27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2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2800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2800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40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40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40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40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40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40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40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40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40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40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40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40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400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40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40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2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2:01001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3:00021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409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5031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7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1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16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18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18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1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107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107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30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402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500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6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1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29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43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44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48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49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1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1014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1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2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4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4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1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13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1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15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15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25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37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37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1006: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10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1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5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506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20">
            <text:p>1455</text:p>
          </table:table-cell>
          <table:table-cell office:value-type="string" table:number-columns-spanned="3" table:number-rows-spanned="1" table:style-name="ce2">
            <text:p>36:34:0606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755E494D129723F42EF49CDA0E469AA414E3597E3FF7F650CF64EFCAFAF437692A2515ABA6FA7DA39A670C129B52613129FCB49B959DE3A90B1639B94A946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чук Надежда Валентиновна</meta:initial-creator>
    <dc:creator>Пользователь</dc:creator>
    <meta:creation-date>2021-06-24T09:05:40Z</meta:creation-date>
    <dc:date>2021-06-24T09:05:40Z</dc:date>
  </office:meta>
</office:document-meta>
</file>